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香港標準楷書" fo:font-size="28pt" style:font-size-asian="28pt" style:font-size-complex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華康香港標準楷書" fo:font-size="26pt" style:font-size-asian="26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華康香港標準楷書" fo:font-size="26pt" style:font-size-asian="26pt" style:font-size-complex="28pt"/>
    </style:style>
    <style:style style:name="T7" style:parent-style-name="預設段落字型" style:family="text">
      <style:text-properties style:font-name="標楷體" style:font-name-asian="標楷體" style:font-name-complex="華康香港標準楷書" fo:font-size="26pt" style:font-size-asian="26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華康香港標準楷書" fo:font-size="26pt" style:font-size-asian="26pt" style:font-size-complex="28pt"/>
    </style:style>
    <style:style style:name="P9" style:parent-style-name="內文" style:family="paragraph">
      <style:paragraph-properties fo:line-height="0.5555in"/>
    </style:style>
    <style:style style:name="T10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6pt"/>
    </style:style>
    <style:style style:name="T11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6pt"/>
    </style:style>
    <style:style style:name="T12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ableColumn21" style:family="table-column">
      <style:table-column-properties style:column-width="2.125in"/>
    </style:style>
    <style:style style:name="TableColumn22" style:family="table-column">
      <style:table-column-properties style:column-width="2.125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1.875in"/>
    </style:style>
    <style:style style:name="Table20" style:family="table">
      <style:table-properties style:width="6.75in" fo:margin-left="0.1972in" table:align="lef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3888in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35" style:family="table-row">
      <style:table-row-properties style:min-row-height="0.43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43" style:family="table-row">
      <style:table-row-properties style:min-row-height="0.8125in"/>
    </style:style>
    <style:style style:name="TableCell4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7" style:parent-style-name="內文" style:family="paragraph">
      <style:paragraph-properties fo:text-align="start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375in" fo:text-indent="0.2916in">
        <style:tab-stops/>
      </style:paragraph-properties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57" style:family="table-row">
      <style:table-row-properties style:min-row-height="2.2854in"/>
    </style:style>
    <style:style style:name="TableCell5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華康香港標準楷書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華康香港標準楷書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華康香港標準楷書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華康香港標準楷書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華康香港標準楷書" fo:font-size="18pt" style:font-size-asian="18pt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華康香港標準楷書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華康香港標準楷書" fo:font-size="18pt" style:font-size-asian="18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華康香港標準楷書" fo:font-size="18pt" style:font-size-asian="18pt"/>
    </style:style>
    <style:style style:name="TableRow78" style:family="table-row">
      <style:table-row-properties style:min-row-height="0.6694in"/>
    </style:style>
    <style:style style:name="TableCell7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華康香港標準楷書" fo:font-size="18pt" style:font-size-asian="18pt"/>
    </style:style>
    <style:style style:name="P83" style:parent-style-name="內文" style:family="paragraph">
      <style:paragraph-properties fo:line-height="0.1666in" fo:text-indent="6.0416in"/>
      <style:text-properties style:font-name="標楷體" style:font-name-asian="標楷體" style:font-name-complex="華康香港標準楷書" fo:font-size="10pt" style:font-size-asian="10pt" style:font-size-complex="10pt"/>
    </style:style>
    <style:style style:name="P84" style:parent-style-name="內文" style:family="paragraph">
      <style:paragraph-properties fo:line-height="0.5555in" fo:margin-left="0.5833in" fo:text-indent="-0.5833in">
        <style:tab-stops/>
      </style:paragraph-properties>
      <style:text-properties style:font-name="標楷體" style:font-name-asian="標楷體" style:font-name-complex="華康香港標準楷書" fo:font-size="14pt" style:font-size-asian="14pt" style:font-size-complex="14pt"/>
    </style:style>
    <style:style style:name="P85" style:parent-style-name="內文" style:master-page-name="MP1" style:family="paragraph">
      <style:paragraph-properties fo:break-before="page" style:snap-to-layout-grid="false"/>
    </style:style>
    <style:style style:name="T88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style:font-name-complex="華康香港標準楷書" fo:font-size="26pt" style:font-size-asian="26pt" style:font-size-complex="2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92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P95" style:parent-style-name="內文" style:family="paragraph">
      <style:paragraph-properties style:snap-to-layout-grid="false" style:line-height-at-least="0.1388in"/>
    </style:style>
    <style:style style:name="T96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97" style:parent-style-name="預設段落字型" style:family="text">
      <style:text-properties style:font-name="標楷體" style:font-name-asian="標楷體" style:font-name-complex="華康香港標準楷書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 fo:font-size="16pt" style:font-size-asian="16pt" style:font-size-complex="24pt"/>
    </style:style>
    <style:style style:name="TableColumn100" style:family="table-column">
      <style:table-column-properties style:column-width="1.45in" style:use-optimal-column-width="false"/>
    </style:style>
    <style:style style:name="TableColumn101" style:family="table-column">
      <style:table-column-properties style:column-width="1.2083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2.1659in" style:use-optimal-column-width="false"/>
    </style:style>
    <style:style style:name="TableColumn106" style:family="table-column">
      <style:table-column-properties style:column-width="1.893in" style:use-optimal-column-width="false"/>
    </style:style>
    <style:style style:name="Table99" style:family="table">
      <style:table-properties style:width="10.8513in" fo:margin-left="-0.0236in" table:align="left"/>
    </style:style>
    <style:style style:name="TableRow107" style:family="table-row">
      <style:table-row-properties style:min-row-height="0.406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Row122" style:family="table-row">
      <style:table-row-properties style:min-row-height="0.672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137" style:family="table-row">
      <style:table-row-properties style:min-row-height="0.672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152" style:family="table-row">
      <style:table-row-properties style:min-row-height="0.672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167" style:family="table-row">
      <style:table-row-properties style:min-row-height="0.672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182" style:family="table-row">
      <style:table-row-properties style:min-row-height="0.672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197" style:family="table-row">
      <style:table-row-properties style:min-row-height="0.672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Row212" style:family="table-row">
      <style:table-row-properties style:min-row-height="0.672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22pt"/>
    </style:style>
    <style:style style:name="P227" style:parent-style-name="內文" style:master-page-name="MP2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18pt"/>
    </style:style>
    <style:style style:name="P230" style:parent-style-name="內文" style:family="paragraph">
      <style:paragraph-properties fo:text-align="center" fo:line-height="0.4166in"/>
    </style:style>
    <style:style style:name="T231" style:parent-style-name="預設段落字型" style:family="text">
      <style:text-properties style:font-name="標楷體" style:font-name-asian="標楷體" fo:font-size="22pt" style:font-size-asian="22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233" style:parent-style-name="預設段落字型" style:family="text">
      <style:text-properties style:font-name="標楷體" style:font-name-asian="標楷體" fo:font-size="22pt" style:font-size-asian="22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235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236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16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1.425in"/>
    </style:style>
    <style:style style:name="TableColumn247" style:family="table-column">
      <style:table-column-properties style:column-width="1.425in"/>
    </style:style>
    <style:style style:name="TableColumn248" style:family="table-column">
      <style:table-column-properties style:column-width="1.425in"/>
    </style:style>
    <style:style style:name="TableColumn249" style:family="table-column">
      <style:table-column-properties style:column-width="1.425in"/>
    </style:style>
    <style:style style:name="TableColumn250" style:family="table-column">
      <style:table-column-properties style:column-width="1.425in"/>
    </style:style>
    <style:style style:name="Table245" style:family="table">
      <style:table-properties style:width="7.125in" fo:margin-left="0in" table:align="left"/>
    </style:style>
    <style:style style:name="TableRow251" style:family="table-row">
      <style:table-row-properties style:min-row-height="0.583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262" style:family="table-row">
      <style:table-row-properties style:min-row-height="0.6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P273" style:parent-style-name="內文" style:family="paragraph"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274" style:family="table-row">
      <style:table-row-properties style:min-row-height="0.5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285" style:family="table-row">
      <style:table-row-properties style:min-row-height="0.583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296" style:family="table-row">
      <style:table-row-properties style:min-row-height="0.583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P30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313" style:family="table-column">
      <style:table-column-properties style:column-width="1.425in"/>
    </style:style>
    <style:style style:name="TableColumn314" style:family="table-column">
      <style:table-column-properties style:column-width="1.425in"/>
    </style:style>
    <style:style style:name="TableColumn315" style:family="table-column">
      <style:table-column-properties style:column-width="1.425in"/>
    </style:style>
    <style:style style:name="TableColumn316" style:family="table-column">
      <style:table-column-properties style:column-width="1.425in"/>
    </style:style>
    <style:style style:name="TableColumn317" style:family="table-column">
      <style:table-column-properties style:column-width="1.425in"/>
    </style:style>
    <style:style style:name="Table312" style:family="table">
      <style:table-properties style:width="7.125in" fo:margin-left="0in" table:align="left"/>
    </style:style>
    <style:style style:name="TableRow318" style:family="table-row">
      <style:table-row-properties style:min-row-height="0.645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329" style:family="table-row">
      <style:table-row-properties style:min-row-height="0.645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340" style:family="table-row">
      <style:table-row-properties style:min-row-height="0.645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351" style:family="table-row">
      <style:table-row-properties style:min-row-height="0.645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Row362" style:family="table-row">
      <style:table-row-properties style:min-row-height="0.645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華康香港標準楷書" fo:font-size="18pt" style:font-size-asian="18pt" style:font-size-complex="18pt"/>
    </style:style>
    <style:style style:name="TableColumn377" style:family="table-column">
      <style:table-column-properties style:column-width="2.7in"/>
    </style:style>
    <style:style style:name="TableColumn378" style:family="table-column">
      <style:table-column-properties style:column-width="4.425in"/>
    </style:style>
    <style:style style:name="Table376" style:family="table">
      <style:table-properties style:width="7.12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0708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2777in"/>
    </style:style>
    <style:style style:name="P40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olumn410" style:family="table-column">
      <style:table-column-properties style:column-width="0.45in" style:use-optimal-column-width="false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4166in" style:use-optimal-column-width="false"/>
    </style:style>
    <style:style style:name="TableColumn414" style:family="table-column">
      <style:table-column-properties style:column-width="2.5in" style:use-optimal-column-width="false"/>
    </style:style>
    <style:style style:name="Table409" style:family="table">
      <style:table-properties style:width="7.2in" fo:margin-left="0in" table:align="left"/>
    </style:style>
    <style:style style:name="TableRow415" style:family="table-row">
      <style:table-row-properties style:min-row-height="0.281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/>
    </style:style>
    <style:style style:name="TableRow426" style:family="table-row">
      <style:table-row-properties style:min-row-height="0.281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37" style:family="table-row">
      <style:table-row-properties style:min-row-height="0.281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48" style:family="table-row">
      <style:table-row-properties style:min-row-height="0.2812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59" style:family="table-row">
      <style:table-row-properties style:min-row-height="0.281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70" style:family="table-row">
      <style:table-row-properties style:min-row-height="0.281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81" style:family="table-row">
      <style:table-row-properties style:min-row-height="0.281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492" style:family="table-row">
      <style:table-row-properties style:min-row-height="0.281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03" style:family="table-row">
      <style:table-row-properties style:min-row-height="0.281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14" style:family="table-row">
      <style:table-row-properties style:min-row-height="0.2812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25" style:family="table-row">
      <style:table-row-properties style:min-row-height="0.281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36" style:family="table-row">
      <style:table-row-properties style:min-row-height="0.281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47" style:family="table-row">
      <style:table-row-properties style:min-row-height="0.281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58" style:family="table-row">
      <style:table-row-properties style:min-row-height="0.281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69" style:family="table-row">
      <style:table-row-properties style:min-row-height="0.281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80" style:family="table-row">
      <style:table-row-properties style:min-row-height="0.2812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02" style:family="table-row">
      <style:table-row-properties style:min-row-height="0.281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13" style:family="table-row">
      <style:table-row-properties style:min-row-height="0.281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24" style:family="table-row">
      <style:table-row-properties style:min-row-height="0.281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35" style:family="table-row">
      <style:table-row-properties style:min-row-height="0.2812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46" style:family="table-row">
      <style:table-row-properties style:min-row-height="0.281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57" style:family="table-row">
      <style:table-row-properties style:min-row-height="0.281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68" style:family="table-row">
      <style:table-row-properties style:min-row-height="0.281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79" style:family="table-row">
      <style:table-row-properties style:min-row-height="0.281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690" style:family="table-row">
      <style:table-row-properties style:min-row-height="0.281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701" style:family="table-row">
      <style:table-row-properties style:min-row-height="0.281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712" style:family="table-row">
      <style:table-row-properties style:min-row-height="0.281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723" style:family="table-row">
      <style:table-row-properties style:min-row-height="0.2812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734" style:family="table-row">
      <style:table-row-properties style:min-row-height="0.2812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Row745" style:family="table-row">
      <style:table-row-properties style:min-row-height="0.281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style:font-name-complex="華康香港標準楷書" fo:font-size="10pt" style:font-size-asian="10pt" style:font-size-complex="10pt"/>
    </style:style>
    <style:style style:name="P756" style:parent-style-name="內文" style:family="paragraph">
      <style:text-properties style:font-name="標楷體" style:font-name-asian="標楷體"/>
    </style:style>
    <style:style style:name="TableColumn758" style:family="table-column">
      <style:table-column-properties style:column-width="2.45in"/>
    </style:style>
    <style:style style:name="TableColumn759" style:family="table-column">
      <style:table-column-properties style:column-width="4.75in"/>
    </style:style>
    <style:style style:name="Table757" style:family="table">
      <style:table-properties style:width="7.2in" fo:margin-left="0in" table:align="left"/>
    </style:style>
    <style:style style:name="TableRow760" style:family="table-row">
      <style:table-row-properties style:min-row-height="0.5069in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 fo:line-height="0.2222in"/>
      <style:text-properties style:font-name="標楷體" style:font-name-asian="標楷體" style:font-name-complex="華康香港標準楷書" fo:font-size="15pt" style:font-size-asian="15pt" style:font-size-complex="15pt"/>
    </style:style>
    <style:style style:name="P763" style:parent-style-name="內文" style:family="paragraph">
      <style:paragraph-properties fo:text-align="start" fo:line-height="0.2222in"/>
    </style:style>
    <style:style style:name="T764" style:parent-style-name="預設段落字型" style:family="text">
      <style:text-properties style:font-name="標楷體" style:font-name-asian="標楷體" style:font-name-complex="華康香港標準楷書" fo:font-size="15pt" style:font-size-asian="15pt" style:font-size-complex="15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left="-0.075in" fo:margin-right="-0.075in" fo:text-indent="-0.0736in">
        <style:tab-stops>
          <style:tab-stop style:type="left" style:position="4.625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華康香港標準楷書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8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81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olumn783" style:family="table-column">
      <style:table-column-properties style:column-width="0.65in" style:use-optimal-column-width="false"/>
    </style:style>
    <style:style style:name="TableColumn784" style:family="table-column">
      <style:table-column-properties style:column-width="0.65in" style:use-optimal-column-width="false"/>
    </style:style>
    <style:style style:name="TableColumn785" style:family="table-column">
      <style:table-column-properties style:column-width="0.65in" style:use-optimal-column-width="false"/>
    </style:style>
    <style:style style:name="TableColumn786" style:family="table-column">
      <style:table-column-properties style:column-width="1.875in" style:use-optimal-column-width="false"/>
    </style:style>
    <style:style style:name="TableColumn787" style:family="table-column">
      <style:table-column-properties style:column-width="3.375in" style:use-optimal-column-width="false"/>
    </style:style>
    <style:style style:name="Table782" style:family="table">
      <style:table-properties style:width="7.2in" fo:margin-left="0in" table:align="left"/>
    </style:style>
    <style:style style:name="TableRow788" style:family="table-row">
      <style:table-row-properties style:min-row-height="0.436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799" style:family="table-row">
      <style:table-row-properties style:min-row-height="0.98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10" style:family="table-row">
      <style:table-row-properties style:min-row-height="0.984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21" style:family="table-row">
      <style:table-row-properties style:min-row-height="0.984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32" style:family="table-row">
      <style:table-row-properties style:min-row-height="0.984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43" style:family="table-row">
      <style:table-row-properties style:min-row-height="0.984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54" style:family="table-row">
      <style:table-row-properties style:min-row-height="0.98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Row865" style:family="table-row">
      <style:table-row-properties style:min-row-height="0.984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華康香港標準楷書" fo:font-size="18pt" style:font-size-asian="18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華康香港標準楷書" fo:font-size="14pt" style:font-size-asian="14pt" style:font-size-complex="14pt"/>
    </style:style>
    <style:style style:name="P87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華康香港標準楷書"/>
    </style:style>
    <style:style style:name="P87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78" style:parent-style-name="內文" style:master-page-name="MP3" style:family="paragraph">
      <style:paragraph-properties fo:break-before="page" fo:text-align="center" fo:line-height="0.2777in" fo:margin-left="0.5in" fo:text-indent="-0.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華康香港標準楷書" fo:font-size="18pt" style:font-size-asian="18pt"/>
    </style:style>
    <style:style style:name="T882" style:parent-style-name="預設段落字型" style:family="text">
      <style:text-properties style:font-name="標楷體" style:font-name-asian="標楷體" style:font-name-complex="華康香港標準楷書" fo:font-size="18pt" style:font-size-asian="18pt"/>
    </style:style>
    <style:style style:name="T883" style:parent-style-name="預設段落字型" style:family="text">
      <style:text-properties style:font-name="標楷體" style:font-name-asian="標楷體" style:font-name-complex="華康香港標準楷書" fo:font-size="18pt" style:font-size-asian="18pt" style:text-underline-type="single" style:text-underline-style="solid" style:text-underline-width="auto" style:text-underline-mode="continuous"/>
    </style:style>
    <style:style style:name="TableColumn885" style:family="table-column">
      <style:table-column-properties style:column-width="0.9611in"/>
    </style:style>
    <style:style style:name="TableColumn886" style:family="table-column">
      <style:table-column-properties style:column-width="1.275in"/>
    </style:style>
    <style:style style:name="TableColumn887" style:family="table-column">
      <style:table-column-properties style:column-width="1.9736in"/>
    </style:style>
    <style:style style:name="TableColumn888" style:family="table-column">
      <style:table-column-properties style:column-width="1.4479in"/>
    </style:style>
    <style:style style:name="TableColumn889" style:family="table-column">
      <style:table-column-properties style:column-width="1.4479in"/>
    </style:style>
    <style:style style:name="Table884" style:family="table">
      <style:table-properties style:width="7.1055in" fo:margin-left="0in" table:align="center"/>
    </style:style>
    <style:style style:name="TableRow890" style:family="table-row">
      <style:table-row-properties style:min-row-height="0.4854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893" style:family="table-row">
      <style:table-row-properties style:min-row-height="0.492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896" style:family="table-row">
      <style:table-row-properties style:min-row-height="0.480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899" style:family="table-row">
      <style:table-row-properties style:min-row-height="0.5604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02" style:family="table-row">
      <style:table-row-properties style:min-row-height="0.5604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05" style:family="table-row">
      <style:table-row-properties style:min-row-height="0.5604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08" style:family="table-row">
      <style:table-row-properties style:min-row-height="0.560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11" style:family="table-row">
      <style:table-row-properties style:min-row-height="0.5604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14" style:family="table-row">
      <style:table-row-properties style:min-row-height="0.560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4pt" style:font-size-asian="14pt"/>
    </style:style>
    <style:style style:name="TableRow917" style:family="table-row">
      <style:table-row-properties style:min-row-height="0.5604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20" style:family="table-row">
      <style:table-row-properties style:min-row-height="0.5604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23" style:family="table-row">
      <style:table-row-properties style:min-row-height="0.5604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8pt" style:font-size-asian="18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8pt" style:font-size-asian="1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30" style:family="table-row">
      <style:table-row-properties style:min-row-height="0.5604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標楷體" style:font-name-asian="標楷體" style:font-name-complex="華康香港標準楷書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41" style:family="table-row">
      <style:table-row-properties style:min-row-height="0.5604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48" style:family="table-row">
      <style:table-row-properties style:min-row-height="0.5604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57" style:family="table-row">
      <style:table-row-properties style:min-row-height="0.560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TableRow965" style:family="table-row">
      <style:table-row-properties style:min-row-height="0.5604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華康香港標準楷書" fo:font-size="16pt" style:font-size-asian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style:font-name-complex="華康香港標準楷書" fo:font-size="18pt" style:font-size-asian="18pt"/>
    </style:style>
    <style:style style:name="P972" style:parent-style-name="內文" style:master-page-name="MP4" style:family="paragraph">
      <style:paragraph-properties fo:break-before="page" fo:text-align="center" fo:line-height="0.2777in" fo:margin-left="0.5555in" fo:text-indent="-0.5555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華康香港標準楷書" fo:font-size="20pt" style:font-size-asian="20pt"/>
    </style:style>
    <style:style style:name="T976" style:parent-style-name="預設段落字型" style:family="text">
      <style:text-properties style:font-name="標楷體" style:font-name-asian="標楷體" style:font-name-complex="華康香港標準楷書" fo:font-size="18pt" style:font-size-asian="18pt"/>
    </style:style>
    <style:style style:name="P977" style:parent-style-name="內文" style:family="paragraph">
      <style:paragraph-properties fo:text-align="center" fo:line-height="0.2777in" fo:margin-left="0.5in" fo:text-indent="-0.5in">
        <style:tab-stops>
          <style:tab-stop style:type="center" style:position="3.0826in"/>
          <style:tab-stop style:type="right" style:position="6.6652in"/>
        </style:tab-stops>
      </style:paragraph-properties>
      <style:text-properties style:font-name="標楷體" style:font-name-asian="標楷體" style:font-name-complex="華康香港標準楷書" fo:font-size="18pt" style:font-size-asian="18pt" style:text-underline-type="single" style:text-underline-style="solid" style:text-underline-width="auto" style:text-underline-mode="continuous"/>
    </style:style>
    <style:style style:name="TableColumn979" style:family="table-column">
      <style:table-column-properties style:column-width="0.6715in"/>
    </style:style>
    <style:style style:name="TableColumn980" style:family="table-column">
      <style:table-column-properties style:column-width="1.1944in"/>
    </style:style>
    <style:style style:name="TableColumn981" style:family="table-column">
      <style:table-column-properties style:column-width="1.4923in"/>
    </style:style>
    <style:style style:name="TableColumn982" style:family="table-column">
      <style:table-column-properties style:column-width="1.6909in"/>
    </style:style>
    <style:style style:name="TableColumn983" style:family="table-column">
      <style:table-column-properties style:column-width="1.1944in"/>
    </style:style>
    <style:style style:name="TableColumn984" style:family="table-column">
      <style:table-column-properties style:column-width="1.0361in"/>
    </style:style>
    <style:style style:name="Table978" style:family="table">
      <style:table-properties style:width="7.2798in" fo:margin-left="0in" table:align="left"/>
    </style:style>
    <style:style style:name="TableRow985" style:family="table-row">
      <style:table-row-properties style:min-row-height="0.3833in"/>
    </style:style>
    <style:style style:name="TableCell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 fo:font-size="16pt" style:font-size-asian="16pt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 fo:font-size="16pt" style:font-size-asian="16pt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 fo:font-size="16pt" style:font-size-asian="16pt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 fo:font-size="16pt" style:font-size-asian="16pt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15%"/>
    </style:style>
    <style:style style:name="T996" style:parent-style-name="預設段落字型" style:family="text">
      <style:text-properties style:font-name="標楷體" style:font-name-asian="標楷體" style:font-name-complex="華康香港標準楷書" fo:text-transform="uppercase"/>
    </style:style>
    <style:style style:name="T997" style:parent-style-name="預設段落字型" style:family="text">
      <style:text-properties style:font-name="標楷體" style:font-name-asian="標楷體" style:font-name-complex="華康香港標準楷書" fo:text-transform="uppercase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/>
    </style:style>
    <style:style style:name="P100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text-transform="uppercase"/>
    </style:style>
    <style:style style:name="TableRow1001" style:family="table-row">
      <style:table-row-properties style:min-row-height="0.8159in"/>
    </style:style>
    <style:style style:name="TableCell100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0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1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15" style:family="table-row">
      <style:table-row-properties style:min-row-height="0.8055in"/>
    </style:style>
    <style:style style:name="TableCell10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2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29" style:family="table-row">
      <style:table-row-properties style:min-row-height="0.6729in"/>
    </style:style>
    <style:style style:name="TableCell10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3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43" style:family="table-row">
      <style:table-row-properties style:min-row-height="0.6729in"/>
    </style:style>
    <style:style style:name="TableCell10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4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57" style:family="table-row">
      <style:table-row-properties style:min-row-height="0.827in"/>
    </style:style>
    <style:style style:name="TableCell10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6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71" style:family="table-row">
      <style:table-row-properties style:min-row-height="0.8847in"/>
    </style:style>
    <style:style style:name="TableCell10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7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Row1085" style:family="table-row">
      <style:table-row-properties style:min-row-height="0.1666in"/>
    </style:style>
    <style:style style:name="TableCell10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font-size="14pt" style:font-size-asian="14pt" style:font-size-complex="16pt"/>
    </style:style>
    <style:style style:name="TableCell10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P1090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4pt" style:font-size-asian="14pt" style:font-size-complex="16pt"/>
    </style:style>
    <style:style style:name="TableCell10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TableCell10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size="16pt" style:font-size-asian="16pt"/>
    </style:style>
    <style:style style:name="P1099" style:parent-style-name="內文" style:family="paragraph">
      <style:paragraph-properties fo:text-align="center" fo:line-height="115%"/>
    </style:style>
    <style:style style:name="T1100" style:parent-style-name="預設段落字型" style:family="text">
      <style:text-properties style:font-name="標楷體" style:font-name-asian="標楷體" style:font-name-complex="華康香港標準楷書"/>
    </style:style>
    <style:style style:name="T1101" style:parent-style-name="預設段落字型" style:family="text">
      <style:text-properties style:font-name="標楷體" style:font-name-asian="標楷體" style:font-name-complex="華康香港標準楷書" fo:color="#FF0000"/>
    </style:style>
    <style:style style:name="T1102" style:parent-style-name="預設段落字型" style:family="text">
      <style:text-properties style:font-name="標楷體" style:font-name-asian="標楷體" style:font-name-complex="華康香港標準楷書" fo:color="#FF0000"/>
    </style:style>
    <style:style style:name="T1103" style:parent-style-name="預設段落字型" style:family="text">
      <style:text-properties style:font-name="標楷體" style:font-name-asian="標楷體" style:font-name-complex="華康香港標準楷書"/>
    </style:style>
    <style:style style:name="P1104" style:parent-style-name="內文" style:family="paragraph">
      <style:paragraph-properties fo:line-height="115%"/>
      <style:text-properties style:font-name="標楷體" style:font-name-asian="標楷體" style:font-name-complex="華康香港標準楷書"/>
    </style:style>
    <style:style style:name="P1105" style:parent-style-name="內文" style:family="paragraph">
      <style:paragraph-properties fo:line-height="115%"/>
      <style:text-properties style:font-name="標楷體" style:font-name-asian="標楷體" style:font-name-complex="華康香港標準楷書"/>
    </style:style>
    <style:style style:name="P1106" style:parent-style-name="內文" style:family="paragraph">
      <style:paragraph-properties fo:text-align="center" fo:line-height="115%"/>
    </style:style>
    <style:style style:name="T1107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/>
    </style:style>
    <style:style style:name="T1108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/>
    </style:style>
    <style:style style:name="T1109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/>
    </style:style>
    <style:style style:name="T1110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/>
    </style:style>
    <style:style style:name="T1111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/>
    </style:style>
    <style:style style:name="T1112" style:parent-style-name="預設段落字型" style:family="text">
      <style:text-properties style:font-name="標楷體" style:font-name-asian="標楷體" style:font-name-complex="華康香港標準楷書" fo:font-weight="bold" style:font-weight-asian="bold" fo:color="#FF0000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center" fo:line-height="115%"/>
      <style:text-properties style:font-name="標楷體" style:font-name-asian="標楷體" style:font-name-complex="華康香港標準楷書" fo:font-weight="bold" style:font-weight-asian="bold" fo:color="#FF0000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center" fo:line-height="115%"/>
    </style:style>
    <style:style style:name="T1115" style:parent-style-name="預設段落字型" style:family="text">
      <style:text-properties style:font-name="標楷體" style:font-name-asian="標楷體" style:font-name-complex="華康香港標準楷書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商業大學附設空中進修學院</text:p>
      <text:p text:style-name="P4"><text:span text:style-name="T5"><text:s text:c="3"/></text:span><text:span text:style-name="T6">學年度第</text:span><text:span text:style-name="T7"><text:s text:c="2"/></text:span><text:span text:style-name="T8">學期</text:span></text:p>
      <text:p text:style-name="P9"><text:span text:style-name="T10">學生自治社團<text:s/></text:span><text:span text:style-name="T11">社長資料表</text:span><text:span text:style-name="T12"><text:s/></text:span><text:span text:style-name="T13"><text:s text:c="2"/></text:span><text:span text:style-name="T14"><text:s/></text:span><text:span text:style-name="T15">請於第</text:span><text:span text:style-name="T16">2</text:span><text:span text:style-name="T17">次返校</text:span><text:span text:style-name="T18">前</text:span><text:span text:style-name="T19">繳回學務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社團名稱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</text:span></text:p>
          </table:table-cell>
          <table:table-cell table:style-name="TableCell33">
            <text:p text:style-name="P34">應用商學<text:s/>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</text:span></text:p>
          </table:table-cell>
          <table:table-cell table:style-name="TableCell41">
            <text:p text:style-name="P42"><text:s text:c="10"/>科</text:p>
          </table:table-cell>
        </table:table-row>
        <table:table-row table:style-name="TableRow43">
          <table:table-cell table:style-name="TableCell44">
            <text:p text:style-name="P45">社長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男</text:span><text:span text:style-name="T51"></text:span></text:p>
            <text:p text:style-name="P52"><text:span text:style-name="T53">女</text:span><text:span text:style-name="T54"></text:span></text:p>
          </table:table-cell>
          <table:table-cell table:style-name="TableCell55">
            <text:p text:style-name="P56">年 <text:s text:c="3"/>班</text:p>
          </table:table-cell>
        </table:table-row>
        <table:table-row table:style-name="TableRow57">
          <table:table-cell table:style-name="TableCell58">
            <text:p text:style-name="P59">務必</text:p>
            <text:p text:style-name="P60">請貼相片</text:p>
          </table:table-cell>
          <table:table-cell table:style-name="TableCell61" table:number-columns-spanned="3">
            <text:p text:style-name="P62">請貼名片或填寫相關經歷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（手機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LIN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備註：本表係提供空院行政單位暨院友會，得與社長聯繫之用。</text:p>
      <text:soft-page-break/>
      <text:p text:style-name="P85"><text:span text:style-name="T88">國立臺北商業大學附設空中進修學院</text:span><text:span text:style-name="T89"><text:s text:c="3"/></text:span><text:span text:style-name="T90">學年度</text:span><text:span text:style-name="T91">第</text:span><text:span text:style-name="T92"><text:s text:c="2"/></text:span><text:span text:style-name="T93">學期幹部</text:span><text:span text:style-name="T94">名冊</text:span></text:p>
      <text:p text:style-name="P95"><text:span text:style-name="T96">社團名稱：</text:span><text:span text:style-name="T97"><text:s text:c="36"/></text:span><text:span text:style-name="T98">請於第2次返校前繳回學務組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職稱</text:p>
          </table:table-cell>
          <table:table-cell table:style-name="TableCell110">
            <text:p text:style-name="P111">系/科</text:p>
          </table:table-cell>
          <table:table-cell table:style-name="TableCell112">
            <text:p text:style-name="P113">年（班）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電話/手機</text:p>
          </table:table-cell>
          <table:table-cell table:style-name="TableCell120">
            <text:p text:style-name="P121">LINE-ID</text:p>
          </table:table-cell>
        </table:table-row>
        <table:table-row table:style-name="TableRow122">
          <table:table-cell table:style-name="TableCell123">
            <text:p text:style-name="P124">社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副社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總務組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幹事(文書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幹事(財務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幹事(服務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幹事(服務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國立臺北商業大學附設空中進修學院</text:p>
      <text:p text:style-name="P230"><text:span text:style-name="T231"><text:s text:c="3"/></text:span><text:span text:style-name="T232">學年度第</text:span><text:span text:style-name="T233"><text:s text:c="2"/></text:span><text:span text:style-name="T234">學</text:span><text:span text:style-name="T235">期<text:s/></text:span><text:span text:style-name="T236">學生自治社團活動簽到表</text:span></text:p>
      <text:p text:style-name="P237">社團名稱： <text:s text:c="15"/><text:s text:c="3"/>指導老師：</text:p>
      <text:p text:style-name="P238">第 <text:s text:c="2"/>次日期： <text:s text:c="3"/>年 <text:s text:c="3"/>月 <text:s text:c="2"/>日 <text:s/><text:s text:c="5"/>地 <text:s text:c="3"/>點：</text:p>
      <text:p text:style-name="P239"><text:span text:style-name="T240">簽到表</text:span><text:span text:style-name="T241">(每次進行社團活動後下次返校繳回學務組)</text:span><text:span text:style-name="T242"><text:s text:c="2"/></text:span><text:span text:style-name="T243"><text:s text:c="8"/></text:span><text:span text:style-name="T244"><text:s text:c="18"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第 <text:s text:c="2"/>次日期： <text:s text:c="3"/>年 <text:s text:c="3"/>月 <text:s text:c="2"/>日 地點：</text:p>
      <text:p text:style-name="P309"><text:span text:style-name="T310">簽到表</text:span><text:span text:style-name="T311">(每次進行社團活動後下次返校繳回學務組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國立臺北商業大學</text:p>
          </table:table-cell>
          <table:table-cell table:style-name="TableCell382" table:number-rows-spanned="2">
            <text:p text:style-name="P383"><text:span text:style-name="T384">　</text:span><text:span text:style-name="T385"><text:s text:c="3"/></text:span><text:span text:style-name="T386">學年度</text:span><text:span text:style-name="T387">第</text:span><text:span text:style-name="T388"><text:s text:c="2"/></text:span><text:span text:style-name="T389">學期</text:span><text:span text:style-name="T390">學生自治</text:span><text:span text:style-name="T391">社</text:span><text:span text:style-name="T392">團組織</text:span><text:span text:style-name="T393">社員</text:span><text:span text:style-name="T394">名</text:span><text:span text:style-name="T395">冊</text:span></text:p>
          </table:table-cell>
        </table:table-row>
        <table:table-row table:style-name="TableRow396">
          <table:table-cell table:style-name="TableCell397">
            <text:p text:style-name="P398">附設空中進修學院</text:p>
          </table:table-cell>
          <table:covered-table-cell>
            <text:p text:style-name="P399"/>
          </table:covered-table-cell>
        </table:table-row>
      </table:table>
      <text:p text:style-name="P400"><draw:frame draw:z-index="251657728" draw:id="id0" draw:style-name="a0" draw:name="文字方塊 2" text:anchor-type="paragraph" svg:x="0.24028in" svg:y="9.36042in" svg:width="6.30972in" svg:height="0.61042in" style:rel-width="scale" style:rel-height="scale"><draw:text-box><text:p text:style-name="P401">請詳實填寫在校生及校友資料以供查核，社團組織不可含校外人士。若名單有更動請隨時更新。</text:p></draw:text-box><svg:title/><svg:desc/></draw:frame><text:span text:style-name="T402">社團名稱：</text:span><text:span text:style-name="T403"><text:s text:c="33"/></text:span><text:span text:style-name="T404">(第</text:span><text:span text:style-name="T405">2</text:span><text:span text:style-name="T406">次返校</text:span><text:span text:style-name="T407">前</text:span><text:span text:style-name="T408">繳回學務組)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人數</text:p>
          </table:table-cell>
          <table:table-cell table:style-name="TableCell418">
            <text:p text:style-name="P419">科(系)</text:p>
          </table:table-cell>
          <table:table-cell table:style-name="TableCell420">
            <text:p text:style-name="P421">姓名</text:p>
          </table:table-cell>
          <table:table-cell table:style-name="TableCell422">
            <text:p text:style-name="P423">手機</text:p>
          </table:table-cell>
          <table:table-cell table:style-name="TableCell424">
            <text:p text:style-name="P425">學號/身分證字號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9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8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9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國立臺北商業大學</text:p>
            <text:p text:style-name="P763"><text:span text:style-name="T764">附設空中進修學院</text:span></text:p>
          </table:table-cell>
          <table:table-cell table:style-name="TableCell765">
            <text:p text:style-name="P766"><text:span text:style-name="T767">1</text:span><text:span text:style-name="T768"><text:s text:c="2"/></text:span><text:span text:style-name="T769"><text:s text:c="3"/></text:span><text:span text:style-name="T770">學年度第</text:span><text:span text:style-name="T771"><text:s text:c="2"/></text:span><text:span text:style-name="T772">學期學生</text:span><text:span text:style-name="T773">自治社團</text:span><text:span text:style-name="T774">活動行事曆</text:span></text:p>
          </table:table-cell>
        </table:table-row>
      </table:table>
      <text:p text:style-name="內文"><text:span text:style-name="T775">社團名稱：</text:span><text:span text:style-name="T776"><text:s text:c="34"/></text:span><text:span text:style-name="T777">(第</text:span><text:span text:style-name="T778">2</text:span><text:span text:style-name="T779">次返校</text:span><text:span text:style-name="T780">前</text:span><text:span text:style-name="T781">繳回學務組)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次數</text:p>
          </table:table-cell>
          <table:table-cell table:style-name="TableCell791">
            <text:p text:style-name="P792">月</text:p>
          </table:table-cell>
          <table:table-cell table:style-name="TableCell793">
            <text:p text:style-name="P794">日</text:p>
          </table:table-cell>
          <table:table-cell table:style-name="TableCell795">
            <text:p text:style-name="P796">活<text:s/>動<text:s/>地<text:s/>點</text:p>
          </table:table-cell>
          <table:table-cell table:style-name="TableCell797">
            <text:p text:style-name="P798">活 <text:s/>動 <text:s/>內<text:s/><text:s/>容<text:s/>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7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社 <text:s text:c="3"/>長：<text:s text:c="16"/>指導老師：</text:p>
      <text:soft-page-break/>
      <text:p text:style-name="P878"><text:span text:style-name="T881">國立臺北商業大學附設空中進修學院學生社團</text:span><text:span text:style-name="T882"><text:tab/></text:span><text:span text:style-name="T883">活動申請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5">
            <text:p text:style-name="P892">一、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P895">二、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5">
            <text:p text:style-name="P898">三、活動計畫：1.時間：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>
            <text:p text:style-name="P901"><text:s text:c="14"/>2.地點：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5">
            <text:p text:style-name="P904"><text:s text:c="14"/>3.對象：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5">
            <text:p text:style-name="P907"><text:s text:c="14"/>4.內容摘要：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>四、總預算經費：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5">
            <text:p text:style-name="P913"><text:s text:c="4"/>自籌經費： <text:s text:c="9"/>申請補助經費：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5">
            <text:p text:style-name="P916">五、請求事項：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3">
            <text:p text:style-name="P925">承辦單位</text:p>
          </table:table-cell>
          <table:covered-table-cell/>
          <table:covered-table-cell/>
          <table:table-cell table:style-name="TableCell926">
            <text:p text:style-name="P927">會辦單位</text:p>
          </table:table-cell>
          <table:table-cell table:style-name="TableCell928">
            <text:p text:style-name="P929">批示</text:p>
          </table:table-cell>
        </table:table-row>
        <table:table-row table:style-name="TableRow930">
          <table:table-cell table:style-name="TableCell931" table:number-columns-spanned="2">
            <text:p text:style-name="P932">社團申請人</text:p>
          </table:table-cell>
          <table:covered-table-cell/>
          <table:table-cell table:style-name="TableCell933">
            <text:p text:style-name="P934"/>
            <text:p text:style-name="P935"><text:span text:style-name="T936">連絡電話：</text:span></text:p>
          </table:table-cell>
          <table:table-cell table:style-name="TableCell937" table:number-rows-spanned="5">
            <text:p text:style-name="P938"/>
          </table:table-cell>
          <table:table-cell table:style-name="TableCell939" table:number-rows-spanned="5"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>社團指導老師</text:p>
          </table:table-cell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 table:number-rows-spanned="2">
            <text:p text:style-name="P950">學務組</text:p>
          </table:table-cell>
          <table:table-cell table:style-name="TableCell951">
            <text:p text:style-name="P952">輔導老師</text:p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學務組長</text:p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2">
            <text:p text:style-name="P967">校務主任</text:p>
          </table:table-cell>
          <table:covered-table-cell/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</table:table>
      <text:soft-page-break/>
      <text:p text:style-name="P972"><text:span text:style-name="T975">國立臺北商業大學附設空中進修學院學生社團</text:span><text:span text:style-name="T976"><text:tab/></text:span></text:p>
      <text:p text:style-name="P977"><text:s text:c="3"/>學年度第<text:s text:c="2"/>學期<text:s text:c="9"/>社 活動紀錄表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周次</text:p>
          </table:table-cell>
          <table:table-cell table:style-name="TableCell988">
            <text:p text:style-name="P989">活動日期</text:p>
          </table:table-cell>
          <table:table-cell table:style-name="TableCell990">
            <text:p text:style-name="P991">活動地點</text:p>
          </table:table-cell>
          <table:table-cell table:style-name="TableCell992">
            <text:p text:style-name="P993">活動內容</text:p>
          </table:table-cell>
          <table:table-cell table:style-name="TableCell994">
            <text:p text:style-name="P995"><text:span text:style-name="T996">社長/</text:span><text:span text:style-name="T997">副社長</text:span></text:p>
          </table:table-cell>
          <table:table-cell table:style-name="TableCell998">
            <text:p text:style-name="P999">指導老師</text:p>
            <text:p text:style-name="P1000"/>
          </table: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/ <text:s/>/</text:p>
            <text:p text:style-name="P1006">星期( 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/ <text:s/>/</text:p>
            <text:p text:style-name="P1020">星期( 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</text:p>
          </table:table-cell>
          <table:table-cell table:style-name="TableCell1032">
            <text:p text:style-name="P1033">/ <text:s/>/</text:p>
            <text:p text:style-name="P1034">星期( )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</text:p>
          </table:table-cell>
          <table:table-cell table:style-name="TableCell1046">
            <text:p text:style-name="P1047">/ <text:s/>/</text:p>
            <text:p text:style-name="P1048">星期( )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>
            <text:p text:style-name="P1061">/ <text:s/>/</text:p>
            <text:p text:style-name="P1062">星期( 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</text:p>
          </table:table-cell>
          <table:table-cell table:style-name="TableCell1074">
            <text:p text:style-name="P1075">/ <text:s/>/</text:p>
            <text:p text:style-name="P1076">星期( 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7</text:p>
          </table:table-cell>
          <table:table-cell table:style-name="TableCell1088">
            <text:p text:style-name="P1089">/ <text:s/>/</text:p>
            <text:p text:style-name="P1090">星期( )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><text:span text:style-name="T1100">附註: 1.每學期可報鐘點時數最高上限為</text:span><text:span text:style-name="T1101">7週次，</text:span><text:span text:style-name="T1102">每次最高2小時為限</text:span><text:span text:style-name="T1103">。</text:span></text:p>
      <text:p text:style-name="P1104"><text:s text:c="20"/>2.期中、期末考試日期請勿填報上課時數，需支領指導費活動日期務必於期</text:p>
      <text:p text:style-name="P1105"><text:s text:c="22"/>末考前辦理完畢。寒、暑假辦理之活動不得報支指導費。</text:p>
      <text:p text:style-name="P1106"><text:span text:style-name="T1107">3.</text:span><text:span text:style-name="T1108">請將</text:span><text:span text:style-name="T1109">本表</text:span><text:span text:style-name="T1110">與學期成果報告於</text:span><text:span text:style-name="T1111">期末考前繳回</text:span><text:span text:style-name="T1112">學務組</text:span></text:p>
      <text:p text:style-name="P1113">4.指導費支領僅限符合本校規定社團活動時間且於期末考前、有明確記錄*之社團活動，始得報支</text:p>
      <text:p text:style-name="P1114"><text:span text:style-name="T1115">計算式:每次上課( )時數＊( )次數=( <text:s text:c="2"/>)報支鐘點費時數。 (由學務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86" style:parent-style-name="頁尾" style:family="paragraph">
      <style:paragraph-properties fo:text-align="end"/>
    </style:style>
    <style:style style:name="T8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28" style:parent-style-name="頁尾" style:family="paragraph">
      <style:paragraph-properties fo:text-align="end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79" style:parent-style-name="頁尾" style:family="paragraph">
      <style:paragraph-properties fo:text-align="end"/>
    </style:style>
    <style:style style:name="T88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73" style:parent-style-name="頁尾" style:family="paragraph">
      <style:paragraph-properties fo:text-align="end"/>
    </style:style>
    <style:style style:name="T9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228"><text:span text:style-name="T229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879"><text:span text:style-name="T880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973"><text:span text:style-name="T97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院102學年度第二學期學生自治社團</dc:title>
    <dc:subject/>
    <meta:initial-creator>user</meta:initial-creator>
    <dc:creator>6143</dc:creator>
    <meta:creation-date>2023-02-22T07:10:00Z</meta:creation-date>
    <dc:date>2023-02-22T07:10:00Z</dc:date>
    <meta:print-date>2018-03-04T04:06:00Z</meta:print-date>
    <meta:template xlink:href="Normal" xlink:type="simple"/>
    <meta:editing-cycles>2</meta:editing-cycles>
    <meta:editing-duration>PT0S</meta:editing-duration>
    <meta:document-statistic meta:page-count="7" meta:paragraph-count="151" meta:word-count="980" meta:character-count="1820" meta:row-count="123" meta:non-whitespace-character-count="991"/>
  </office:meta>
</office:document-meta>
</file>